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88</text:p>
          </table:table-cell>
          <table:table-cell table:number-columns-repeated="4" table:style-name="ce10"/>
          <table:table-cell office:value-type="string" table:style-name="ce12">
            <text:p>2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8:5500019:445</text:p>
          </table:table-cell>
          <table:covered-table-cell/>
          <table:table-cell office:value-type="float" office:value="13066877.58" table:style-name="ce20">
            <text:p>13066877,5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3F113B1F0A072C7445BFB3FB4A49EA8356685EDB233C41FC0175522468E31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9T07:19:52Z</meta:creation-date>
    <dc:date>2023-08-29T07:19:53Z</dc:date>
  </office:meta>
</office:document-meta>
</file>